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0pt" style:font-size-asian="10pt" style:font-size-complex="10pt" fo:background-color="#ffffff"/>
    </style:style>
    <style:style style:name="P2" style:family="paragraph" style:parent-style-name="Standard">
      <loext:graphic-properties draw:fill="solid" draw:fill-color="#ffffff"/>
      <style:paragraph-properties fo:text-align="justify" style:justify-single-word="false" fo:background-color="#ffffff"/>
      <style:text-properties fo:font-size="10pt" style:font-size-asian="10pt" style:font-size-complex="10pt"/>
    </style:style>
    <style:style style:name="P3" style:family="paragraph" style:parent-style-name="Standard">
      <style:text-properties fo:color="#454545" fo:font-size="10pt" style:font-size-asian="10pt" style:font-size-complex="10pt" fo:background-color="#ffffff"/>
    </style:style>
    <style:style style:name="P4" style:family="paragraph" style:parent-style-name="Standard">
      <loext:graphic-properties draw:fill="solid" draw:fill-color="#ffffff"/>
      <style:paragraph-properties fo:text-align="justify" style:justify-single-word="false" fo:background-color="#ffffff"/>
    </style:style>
    <style:style style:name="P5" style:family="paragraph" style:parent-style-name="Standard" style:master-page-name="Standard">
      <style:paragraph-properties style:page-number="1"/>
    </style:style>
    <style:style style:name="T1" style:family="text">
      <style:text-properties fo:color="#454545" fo:font-size="10pt" style:font-size-asian="10pt" style:font-size-complex="10pt" fo:background-color="#ffffff"/>
    </style:style>
    <style:style style:name="T2" style:family="text">
      <style:text-properties fo:color="#454545"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 nuestra comunidad del meridian:</text:span></text:p>
      <text:p text:style-name="P1"/>
      <text:p text:style-name="Standard"><text:span text:style-name="T1">Sabemos que tanto el Superintendente Estatal de Escuelas como el Gobernador Newsom han indicado que es poco probable que las escuelas se abran antes del final del año escolar actual. En este momento, estamos programados para ser cerrados y continuamos implementando el Aprendizaje a Distancia para cada uno de nuestros estudiantes hasta el 1 de mayo y que sigue siendo nuestro plan.</text:span></text:p>
      <text:p text:style-name="P1"/>
      <text:p text:style-name="Standard"><text:span text:style-name="T1">Ya que esa fecha está a un mes de distancia y las cosas han, y estamos seguros de que continuarán, para cambiar a menudo, vamos a continuar con nuestros planes actuales. <text:s/>Vamos a responder a las directivas y si somos capaces de reabrir en algún momento o continuar con el aprendizaje a distancia, vamos a poner la salud y el bienestar de nuestros estudiantes, familias y personal en primer lugar en todo momento! ¡Eso sirve mejor a nuestra comunidad!</text:span></text:p>
      <text:p text:style-name="P3"/>
      <text:p text:style-name="P4"><text:span text:style-name="T2">Esperamos que las condiciones cambien para mejor y estaremos listos para continuar con la enseñanza a distancia o reabrir y dar la bienvenida a nuestros estudiantes tan pronto como sea posible.</text:span></text:p>
      <text:p text:style-name="P2"/>
      <text:p text:style-name="P4"><text:span text:style-name="T2">Sinceramente,</text:span></text:p>
      <text:p text:style-name="P2"/>
      <text:p text:style-name="P4"><text:span text:style-name="T2">Marty Ofenham, Superintendente</text:span></text:p>
      <text:p text:style-name="P4"><text:span text:style-name="T2">Distrito Escolar Primaria Meridi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185" meta:character-count="1135" meta:non-whitespace-character-count="956"/>
    <meta:generator>LibreOfficeDev/6.0.5.2$Linux_X86_64 LibreOffice_project/</meta:generator>
  </office:meta>
</office:document-meta>
</file>